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fo:font-weight="bold" style:font-weight-asian="bold" fo:color="#ED7D31" fo:font-size="20pt" style:font-size-asian="20pt" style:font-size-complex="20pt"/>
    </style:style>
    <style:style style:name="P3" style:parent-style-name="Normalny" style:family="paragraph">
      <style:paragraph-properties fo:text-align="center" fo:line-height="100%"/>
      <style:text-properties fo:font-weight="bold" style:font-weight-asian="bold" fo:color="#70AD47" fo:font-size="18pt" style:font-size-asian="18pt" style:font-size-complex="18pt"/>
    </style:style>
    <style:style style:name="P4" style:parent-style-name="Normalny" style:family="paragraph">
      <style:paragraph-properties fo:text-align="center" fo:line-height="100%"/>
      <style:text-properties fo:font-weight="bold" style:font-weight-asian="bold" fo:color="#70AD47" fo:font-size="8pt" style:font-size-asian="8pt" style:font-size-complex="8pt"/>
    </style:style>
    <style:style style:name="T5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11" style:parent-style-name="Domyślnaczcionkaakapitu" style:family="text">
      <style:text-properties fo:color="#FF0000"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Normalny" style:family="paragraph">
      <style:paragraph-properties fo:line-height="150%"/>
    </style:style>
    <style:style style:name="T14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Normalny" style:family="paragraph">
      <style:paragraph-properties fo:line-height="150%"/>
    </style:style>
    <style:style style:name="T18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19" style:parent-style-name="Domyślnaczcionkaakapitu" style:family="text">
      <style:text-properties fo:color="#FF0000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P26" style:parent-style-name="Normalny" style:family="paragraph">
      <style:paragraph-properties fo:line-height="150%"/>
    </style:style>
    <style:style style:name="T27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29" style:parent-style-name="Domyślnaczcionkaakapitu" style:family="text">
      <style:text-properties fo:color="#FF0000"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P31" style:parent-style-name="Normalny" style:family="paragraph">
      <style:paragraph-properties fo:line-height="150%"/>
    </style:style>
    <style:style style:name="T32" style:parent-style-name="Domyślnaczcionkaakapitu" style:family="text">
      <style:text-properties fo:font-weight="bold" style:font-weight-asian="bold" fo:color="#FF0000" fo:font-size="14pt" style:font-size-asian="14pt" style:font-size-complex="14pt" style:language-asian="pl" style:country-asian="PL"/>
    </style:style>
    <style:style style:name="T33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8" style:parent-style-name="Normalny" style:family="paragraph">
      <style:paragraph-properties fo:line-height="150%"/>
    </style:style>
    <style:style style:name="T39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40" style:parent-style-name="Domyślnaczcionkaakapitu" style:family="text">
      <style:text-properties fo:color="#FF0000"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P42" style:parent-style-name="Normalny" style:family="paragraph">
      <style:paragraph-properties fo:line-height="150%"/>
    </style:style>
    <style:style style:name="T43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P47" style:parent-style-name="Normalny" style:family="paragraph">
      <style:paragraph-properties fo:line-height="150%"/>
    </style:style>
    <style:style style:name="T48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P58" style:parent-style-name="Normalny" style:family="paragraph">
      <style:paragraph-properties fo:line-height="150%"/>
    </style:style>
    <style:style style:name="T59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6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P65" style:parent-style-name="Normalny" style:family="paragraph">
      <style:paragraph-properties fo:line-height="200%"/>
    </style:style>
    <style:style style:name="T66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67" style:parent-style-name="Domyślnaczcionkaakapitu" style:family="text">
      <style:text-properties fo:color="#FF0000"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T69" style:parent-style-name="Domyślnaczcionkaakapitu" style:family="text">
      <style:text-properties fo:color="#FF0000" fo:font-size="18pt" style:font-size-asian="18pt" style:font-size-complex="18pt"/>
    </style:style>
    <style:style style:name="T70" style:parent-style-name="Domyślnaczcionkaakapitu" style:family="text">
      <style:text-properties fo:font-size="16pt" style:font-size-asian="16pt" style:font-size-complex="16pt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Bezpieczny internet<text:s/></text:span></text:p>
      <text:p text:style-name="P3">Dzień Bezpiecznego obchodzimy 9 lutego od 2004 roku</text:p>
      <text:p text:style-name="P4"/>
      <text:p text:style-name="Normalny"><text:span text:style-name="T5">Internet</text:span><text:span text:style-name="T6"><text:s/>- <text:s/></text:span><text:span text:style-name="T7">ogólnoświatowa sieć</text:span><text:span text:style-name="T8"><text:s/>połączonych ze sobą komputerów między, którymi można przesyłać dane<text:s/></text:span></text:p>
      <text:p text:style-name="P9"><text:span text:style-name="T10">Netykieta</text:span><text:span text:style-name="T11"><text:s/></text:span><text:span text:style-name="T12">– zbiór zasad właściwego zachowania się użytkowników Internetu, zasady korzystania z Internetu<text:s/></text:span></text:p>
      <text:p text:style-name="P13"><text:span text:style-name="T14">SPAM</text:span><text:span text:style-name="T15"><text:s/></text:span><text:span text:style-name="T16">– niechciane wiadomości, które wyrzucamy do kosza nie czytając<text:s/></text:span></text:p>
      <text:p text:style-name="P17"><text:span text:style-name="T18">Prawa autorskie</text:span><text:span text:style-name="T19"><text:s/></text:span><text:span text:style-name="T20">- szanow</text:span><text:span text:style-name="T21">anie twórczości innych osób,</text:span><text:span text:style-name="T22"><text:s/></text:span><text:span text:style-name="T23">kopiując</text:span><text:span text:style-name="T24"><text:s/>z Internetu<text:s/></text:span><text:span text:style-name="T25">piosenki, filmy, gry, zdjęcia należy podać adres strony i autora<text:s/></text:span></text:p>
      <text:p text:style-name="P26"><text:span text:style-name="T27">Hake</text:span><text:span text:style-name="T28">r</text:span><text:span text:style-name="T29"><text:s/></text:span><text:span text:style-name="T30">– osoba włamująca się do systemu komputerowego<text:s/></text:span></text:p>
      <text:p text:style-name="P31"><text:span text:style-name="T32"><draw:connector draw:type="line" svg:x1="-0.19792in" svg:y1="0.83958in" svg:x2="0.87431in" svg:y2="0.83958in" draw:z-index="251659264" draw:id="id0" draw:style-name="a0" draw:name="Łącznik prosty 1" text:anchor-type="paragraph"><svg:title/><svg:desc/></draw:connector></text:span><text:span text:style-name="T33">Nick / Login</text:span><text:span text:style-name="T34"><text:s/>– pseudonim w sieci, wymyślone imię w sieci Internet, powinno być wyjątkowe, inne od pozostałych, nie wpisuj swojego imienia i roku urodzenia An</text:span><text:span text:style-name="T35">ia1977</text:span><text:s text:c="13"/><text:span text:style-name="T36">Przykład loginu <text:s/></text:span><text:span text:style-name="T37">moro12, <text:s text:c="8"/>hydro827</text:span></text:p>
      <text:p text:style-name="P38"><text:span text:style-name="T39">Wirus komputerowy</text:span><text:span text:style-name="T40"><text:s/></text:span><text:span text:style-name="T41">– program komputerowy, który niszczy dane, a nawet blokuje komputer<text:s/></text:span></text:p>
      <text:p text:style-name="P42"><text:span text:style-name="T43">Łańcuszek</text:span><text:span text:style-name="T44"><text:s/>– wiadomość, która zapewnia<text:s/></text:span><text:span text:style-name="T45">odbiorcę<text:s/></text:span><text:span text:style-name="T46">o pomyślności, o szczęściu jeśli wyślemy tą wiadomość do 10 – 20 osób<text:s/></text:span></text:p>
      <text:p text:style-name="P47"><text:span text:style-name="T48">Hejt</text:span><text:span text:style-name="T49"><text:s/>– obra</text:span><text:span text:style-name="T50">źliwa, ośmieszająca krytyka skierowana wobec osoby w Internecie przez innego internautę na F</text:span><text:span text:style-name="T51">acebooku, Messenger</text:span><text:span text:style-name="T52">e</text:span><text:span text:style-name="T53">,<text:s/></text:span><text:span text:style-name="T54">czacie,<text:s/></text:span><text:span text:style-name="T55">na f</text:span><text:span text:style-name="T56">orum dyskusyjnym<text:s/></text:span><text:span text:style-name="T57">i innych forach społecznościowych<text:s/></text:span></text:p>
      <text:p text:style-name="P58"><text:span text:style-name="T59">Hasło</text:span><text:span text:style-name="T60"><text:s/></text:span><text:span text:style-name="T61">– powinno być długi i skomplikowane, zastosuj duże i małe litery, różne znaki or</text:span><text:span text:style-name="T62">az <text:s/>liczby, np.<text:s/></text:span><text:span text:style-name="T63">doKopaDy#48!</text:span><text:span text:style-name="T64"><text:s/></text:span></text:p>
      <text:p text:style-name="P65"><text:span text:style-name="T66">116 111</text:span><text:span text:style-name="T67"><text:s/></text:span><text:span text:style-name="T68">– numer telefonu zaufania dla dzieci i młodzieży</text:span></text:p>
      <text:p text:style-name="Normalny"><text:span text:style-name="T69"><text:s text:c="5"/>IP</text:span><text:span text:style-name="T70"><text:s/></text:span><text:span text:style-name="T71">– adres komputera w Interneci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0.886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lodzimierz Wylegala</meta:initial-creator>
    <dc:creator>Wlodzimierz Wylegala</dc:creator>
    <meta:creation-date>2021-02-13T21:27:00Z</meta:creation-date>
    <dc:date>2021-02-13T21:49:00Z</dc:date>
    <meta:template xlink:href="Normal" xlink:type="simple"/>
    <meta:editing-cycles>7</meta:editing-cycles>
    <meta:editing-duration>PT1260S</meta:editing-duration>
    <meta:document-statistic meta:page-count="1" meta:paragraph-count="2" meta:word-count="195" meta:character-count="1369" meta:row-count="9" meta:non-whitespace-character-count="1176"/>
  </office:meta>
</office:document-meta>
</file>