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fo:font-size="16pt" style:font-size-asian="16pt" style:font-size-complex="16pt"/>
    </style:style>
    <style:style style:name="P3" style:parent-style-name="Akapitzlistą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Akapitzlistą" style:list-style-name="LFO1" style:family="paragraph">
      <style:paragraph-properties fo:margin-left="0.6895in" fo:text-indent="-0.7041in">
        <style:tab-stops/>
      </style:paragraph-properties>
      <style:text-properties fo:font-size="14pt" style:font-size-asian="14pt" style:font-size-complex="14pt"/>
    </style:style>
    <style:style style:name="P7" style:parent-style-name="Akapitzlistą" style:list-style-name="LFO1" style:family="paragraph">
      <style:paragraph-properties fo:margin-left="0.6895in" fo:text-indent="-0.7041in">
        <style:tab-stops/>
      </style:paragraph-properties>
      <style:text-properties fo:font-size="14pt" style:font-size-asian="14pt" style:font-size-complex="14pt"/>
    </style:style>
    <style:style style:name="P8" style:parent-style-name="Akapitzlistą" style:list-style-name="LFO1" style:family="paragraph">
      <style:paragraph-properties fo:margin-left="0.6895in" fo:text-indent="-0.7041in">
        <style:tab-stops/>
      </style:paragraph-properties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ny" style:family="paragraph">
      <style:text-properties fo:font-size="14pt" style:font-size-asian="14pt" style:font-size-complex="14pt"/>
    </style:style>
    <style:style style:name="P34" style:parent-style-name="Normalny" style:family="paragraph">
      <style:text-properties fo:font-size="14pt" style:font-size-asian="14pt" style:font-size-complex="14pt"/>
    </style:style>
    <style:style style:name="P35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ny" style:family="paragraph">
      <style:text-properties fo:font-size="14pt" style:font-size-asian="14pt" style:font-size-complex="14pt"/>
    </style:style>
    <style:style style:name="P37" style:parent-style-name="Normalny" style:family="paragraph">
      <style:text-properties fo:font-size="14pt" style:font-size-asian="14pt" style:font-size-complex="14pt"/>
    </style:style>
    <style:style style:name="P38" style:parent-style-name="Normalny" style:family="paragraph">
      <style:text-properties fo:font-size="14pt" style:font-size-asian="14pt" style:font-size-complex="14pt"/>
    </style:style>
    <style:style style:name="P39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P46" style:parent-style-name="Normaln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ny" style:family="paragraph">
      <style:text-properties fo:font-size="14pt" style:font-size-asian="14pt" style:font-size-complex="14pt"/>
    </style:style>
    <style:style style:name="P48" style:parent-style-name="Normalny" style:family="paragraph">
      <style:text-properties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znacz właściwe odpowiedzi, wnioski – sprawdź swoją wiedzę<text:s/>na temat zagrożeń w sieci Internet !!!!</text:p>
      <text:p text:style-name="P2"/>
      <text:list text:style-name="LFO1" text:continue-numbering="true">
        <text:list-item>
          <text:p text:style-name="P3"><text:span text:style-name="T4">Kogo należy poinformować, jeśli zostanie ukradziony Tobie telefon komórkowy</text:span><text:span text:style-name="T5">?</text:span></text:p>
          <text:list text:continue-numbering="true">
            <text:list-item>
              <text:p text:style-name="P6">operatora<text:s/>swojej sieci komórkowej,</text:p>
            </text:list-item>
            <text:list-item>
              <text:p text:style-name="P7">policję,</text:p>
            </text:list-item>
            <text:list-item>
              <text:p text:style-name="P8">rodziców<text:s/></text:p>
            </text:list-item>
          </text:list>
        </text:list-item>
      </text:list>
      <text:p text:style-name="P9">2.<text:tab/>Zakładając nowe konto na stronie www, podaję: (zaznacz właściwe odpowiedzi)</text:p>
      <text:p text:style-name="P10">a)<text:tab/>wszystkie swoje dane osobiste,<text:s/></text:p>
      <text:p text:style-name="P11">b)<text:tab/>dane osobowe podaje tylko w urzędach państwowych, bankach,</text:p>
      <text:p text:style-name="P12">c)<text:tab/>na stronach www nie podaję nazwiska, gdzie mieszkam, numeru telefonu,</text:p>
      <text:p text:style-name="P13">3.<text:tab/>Konta, telefony, laptopy zabezpieczamy: (zaznacz właściwe odpowiedzi)</text:p>
      <text:p text:style-name="P14">a)<text:tab/>hasłem, którego nikomu nie pokazujemy,</text:p>
      <text:p text:style-name="P15">b)<text:tab/>nie trzeba zabezpieczać,</text:p>
      <text:p text:style-name="P16">c)<text:tab/>imieniem i nazwiskiem,</text:p>
      <text:p text:style-name="P17">4) Na swojej poczcie elektronicznej: (zaznacz właściwe odpowiedzi)</text:p>
      <text:p text:style-name="P18">a) <text:s text:c="2"/>mogę otwierać wszystkie załączniki, nie ważne kto je przysłał,</text:p>
      <text:p text:style-name="P19">b) <text:s text:c="2"/>otwieram tylko te wiadomości, które pochodzą od moich znajomych,</text:p>
      <text:p text:style-name="P20">c) <text:s text:c="2"/>mogę otwierać każdy link, to przecież moja poczta,</text:p>
      <text:p text:style-name="P21">5) Wychodząc<text:s/>ze swojego konta na stronie www: (zaznacz właściwe odpowiedzi)</text:p>
      <text:p text:style-name="P22">a) <text:s text:c="2"/>należy się wylogować,</text:p>
      <text:p text:style-name="P23">b) <text:s text:c="2"/>zamknąć krzyżykiem stronę i to wszystko,</text:p>
      <text:p text:style-name="P24">c) <text:s text:c="2"/>nigdy nie zaznaczam opcji „Zapamiętaj hasło”</text:p>
      <text:p text:style-name="P25"/>
      <text:p text:style-name="P26"/>
      <text:p text:style-name="P27">6) Robiąc zakupy<text:s/>w sklepie internetowym, należy: (zaznacz właściwe odpowiedzi)</text:p>
      <text:p text:style-name="P28">a) <text:s text:c="2"/>sprawdzić, czy są podane dane adresowe sklepu,</text:p>
      <text:p text:style-name="P29">b) <text:s text:c="2"/>sprawdzić, czy są podane zasady reklamacji towaru,</text:p>
      <text:p text:style-name="P30">c) <text:s text:c="2"/>sprawdzić opinie innych kupujących o danym sklepie,</text:p>
      <text:p text:style-name="P31">d) <text:s text:c="2"/>najważniejsze, jest tylko to czy towar jest <text:s/>tani,<text:s/></text:p>
      <text:p text:style-name="P32">7) Robiąc zakupy w sklepie internetowym, podajemy następujące dane osobowe:<text:s/></text:p>
      <text:p text:style-name="P33">a) <text:s text:c="2"/>imię, nazwisko i adres dostawy towaru,</text:p>
      <text:p text:style-name="P34">b)<text:s/><text:s/>można podać wszystkie dane nawet swój pesel<text:s/></text:p>
      <text:p text:style-name="P35">8) Po dokonaniu zakupów w sieci internet: (zaznacz właściwe<text:s/>odpowiedzi)</text:p>
      <text:p text:style-name="P36">a) <text:s/>wylogowuję się z danego sklepu,</text:p>
      <text:p text:style-name="P37">b) zamykam tylko stronę danego sklepu</text:p>
      <text:p text:style-name="P38">c) nie podaję żadnych szczegółowych danych osobie, która sprzedaje mi towar w sieci</text:p>
      <text:p text:style-name="P39">9) Co powinniśmy zrobić, gdy ktoś nam bliski stanie się ofiarą hejtera?</text:p>
      <text:p text:style-name="P40">a)<text:tab/>pomóc mu rozwiązać problem</text:p>
      <text:p text:style-name="P41">b)<text:tab/>nic, inaczej sami staniemy się ofiarą.</text:p>
      <text:p text:style-name="P42">10) Co powinna zrobić ofiara hejtera?</text:p>
      <text:p text:style-name="P43">a)<text:tab/>powinna zachować się tak samo<text:s/>i zacząć obrażać<text:s/></text:p>
      <text:p text:style-name="P44">b)<text:tab/>powiedzieć o tym rodzicom, wychowawcy</text:p>
      <text:p text:style-name="P45">c)<text:tab/>poczekać spokojnie, aż znudzi się hejterowi</text:p>
      <text:p text:style-name="P46">11) Zaznacz zdanie prawdziwe.</text:p>
      <text:p text:style-name="P47">a)<text:tab/>tylko nastolatki mogą stać się ofiarą internetowego hejtu</text:p>
      <text:p text:style-name="P48">b)<text:tab/>ofiarami internetowych hejterów zostają tylko niepopularne osoby.</text:p>
      <text:p text:style-name="P49">c)<text:tab/>ofiarą hejtu może zostać każd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lodzimierz Wylegala</meta:initial-creator>
    <dc:creator>Wlodzimierz Wylegala</dc:creator>
    <meta:creation-date>2021-02-11T13:23:00Z</meta:creation-date>
    <dc:date>2021-02-13T22:09:00Z</dc:date>
    <meta:template xlink:href="Normal" xlink:type="simple"/>
    <meta:editing-cycles>6</meta:editing-cycles>
    <meta:editing-duration>PT1740S</meta:editing-duration>
    <meta:document-statistic meta:page-count="1" meta:paragraph-count="4" meta:word-count="332" meta:character-count="2326" meta:row-count="16" meta:non-whitespace-character-count="1998"/>
  </office:meta>
</office:document-meta>
</file>