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</style:style>
    <style:style style:name="T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Akapitzlistą" style:list-style-name="LFO1" style:family="paragraph">
      <style:paragraph-properties fo:line-height="150%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line-height="150%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line-height="15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Akapitzlistą" style:list-style-name="LFO1" style:family="paragraph">
      <style:paragraph-properties fo:line-height="15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50%"/>
      <style:text-properties fo:font-size="12pt" style:font-size-asian="12pt" style:font-size-complex="12pt"/>
    </style:style>
    <style:style style:name="P33" style:parent-style-name="Akapitzlistą" style:list-style-name="LFO1" style:family="paragraph">
      <style:paragraph-properties fo:line-height="150%"/>
      <style:text-properties fo:font-size="12pt" style:font-size-asian="12pt" style:font-size-complex="12pt"/>
    </style:style>
    <style:style style:name="P34" style:parent-style-name="Akapitzlistą" style:list-style-name="LFO1" style:family="paragraph">
      <style:paragraph-properties fo:line-height="150%"/>
      <style:text-properties fo:font-size="12pt" style:font-size-asian="12pt" style:font-size-complex="12pt"/>
    </style:style>
    <style:style style:name="P35" style:parent-style-name="Akapitzlistą" style:list-style-name="LFO1" style:family="paragraph">
      <style:paragraph-properties fo:line-height="150%"/>
      <style:text-properties fo:font-size="12pt" style:font-size-asian="12pt" style:font-size-complex="12pt"/>
    </style:style>
    <style:style style:name="P36" style:parent-style-name="Akapitzlistą" style:list-style-name="LFO1" style:family="paragraph">
      <style:paragraph-properties fo:line-height="150%"/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margin-bottom="0in" fo:line-height="150%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margin-bottom="0in" fo:line-height="150%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6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47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48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49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50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51" style:parent-style-name="Akapitzlistą" style:list-style-name="LFO1" style:family="paragraph">
      <style:paragraph-properties fo:margin-bottom="0in" fo:line-height="150%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56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57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58" style:parent-style-name="Akapitzlistą" style:list-style-name="LFO1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Akapitzlistą" style:list-style-name="LFO1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70" style:parent-style-name="Akapitzlistą" style:list-style-name="LFO1" style:family="paragraph">
      <style:paragraph-properties fo:text-align="justify" fo:line-height="150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74" style:parent-style-name="Akapitzlistą" style:list-style-name="LFO2" style:family="paragraph">
      <style:paragraph-properties fo:text-align="justify" fo:line-height="150%" fo:margin-left="0.4923in" fo:text-indent="-0.2951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79" style:parent-style-name="Akapitzlistą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80" style:parent-style-name="Akapitzlistą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81" style:parent-style-name="Akapitzlistą" style:list-style-name="LFO1" style:family="paragraph">
      <style:paragraph-properties fo:text-align="justify" fo:line-height="150%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Akapitzlistą" style:list-style-name="LFO1" style:family="paragraph">
      <style:paragraph-properties fo:text-align="justify" fo:line-height="150%"/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Akapitzlistą" style:list-style-name="LFO1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91" style:parent-style-name="Akapitzlistą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92" style:parent-style-name="Akapitzlistą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93" style:parent-style-name="Akapitzlistą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94" style:parent-style-name="Akapitzlistą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95" style:parent-style-name="Akapitzlistą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96" style:parent-style-name="Akapitzlistą" style:list-style-name="LFO5" style:family="paragraph">
      <style:paragraph-properties fo:text-align="justify" fo:line-height="150%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Akapitzlistą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2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103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104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fo:color="#ED7D31" fo:font-size="12pt" style:font-size-asian="12pt" style:font-size-complex="12pt"/>
    </style:style>
    <style:style style:name="P108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109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110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111" style:parent-style-name="Akapitzlistą" style:family="paragraph">
      <style:paragraph-properties fo:text-align="justify" fo:line-height="150%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13" style:parent-style-name="Hiperłącze" style:family="text">
      <style:text-properties fo:font-weight="bold" style:font-weight-asian="bold" fo:font-size="18pt" style:font-size-asian="18pt" style:font-size-complex="18pt"/>
    </style:style>
    <style:style style:name="T11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15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116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Zagrożenia w internecie - jakie niebezpieczeństwa<text:s/>czyhają<text:s/>w sieci?</text:p>
      <text:p text:style-name="P2"/>
      <text:p text:style-name="P3"><text:span text:style-name="T4">Niebezpieczne treści w internecie</text:span><text:span text:style-name="T5"><text:s/>– czyli patotreści, to materiały:</text:span></text:p>
      <text:list text:style-name="LFO1" text:continue-numbering="true">
        <text:list-item>
          <text:p text:style-name="P6"><text:span text:style-name="T7">-<text:s/></text:span><text:span text:style-name="T8">pornograficzne</text:span><text:span text:style-name="T9">,</text:span></text:p>
        </text:list-item>
        <text:list-item>
          <text:p text:style-name="P10"><text:span text:style-name="T11">-<text:s/></text:span><text:span text:style-name="T12">związane z przemocą</text:span><text:span text:style-name="T13">,<text:s/></text:span></text:p>
        </text:list-item>
        <text:list-item>
          <text:p text:style-name="P14"><text:span text:style-name="T15">-<text:s/></text:span><text:span text:style-name="T16">substancjami odurzającymi</text:span><text:span text:style-name="T17">;</text:span></text:p>
        </text:list-item>
        <text:list-item>
          <text:p text:style-name="P18"><text:span text:style-name="T19">- skrajna<text:s/></text:span><text:span text:style-name="T20">ksenofobia<text:s/></text:span><text:span text:style-name="T21">(niechęć, wręcz agresja wobec osób pochodzących z innego kraju, innego kręgu kulturowego czy wyznawców innej religii, czy orientacji seksualnej);</text:span></text:p>
        </text:list-item>
        <text:list-item>
          <text:p text:style-name="P22"><text:span text:style-name="T23">- wulgaryzmy</text:span><text:span text:style-name="T24"><text:s/>czy treści obsceniczne (bezwstydne, sprośne, niep</text:span><text:span text:style-name="T25">rzyzwoite);</text:span></text:p>
        </text:list-item>
        <text:list-item>
          <text:p text:style-name="P26"><text:span text:style-name="T27">Hejt<text:s/></text:span><text:span text:style-name="T28">umieszczanie pełnego nienawiści</text:span><text:span text:style-name="T29"><text:s/></text:span><text:span text:style-name="T30">komentarza, obrazka, filmu lub udostępnianie takiej treści o danej osobie; Hejt to obrażanie, znieważanie innych w internecie za pomocą tekstu, ilustracji lub filmu. Hejt ma dużą siłę rażenia ze względu na s</text:span><text:span text:style-name="T31">wą dotkliwość i brutalność w przekazie. Mowa nienawiści w internecie.</text:span></text:p>
          <text:list text:continue-numbering="true">
            <text:list-item>
              <text:p text:style-name="P32">Nie daj się sprowokować!</text:p>
            </text:list-item>
            <text:list-item>
              <text:p text:style-name="P33">Często złośliwe komentarze powstają z nudów - dlatego nie dawaj pożywki trollom i nie odpowiadaj im w ich stylu;</text:p>
            </text:list-item>
            <text:list-item>
              <text:p text:style-name="P34">Ktoś Cię obraża? Zgłoś jego komentarz do administratora portalu.</text:p>
            </text:list-item>
            <text:list-item>
              <text:p text:style-name="P35">Ktoś Cię prowokuje? <text:s/>Zablokuj go!!!!</text:p>
            </text:list-item>
            <text:list-item>
              <text:p text:style-name="P36">Sprzeciwiaj się! Ktoś Cię obraża? Nazwij hejtera hejterem!</text:p>
            </text:list-item>
            <text:list-item>
              <text:p text:style-name="P37">Nie wiesz co robić, a sprawa Cię przerasta?</text:p>
            </text:list-item>
            <text:list-item>
              <text:p text:style-name="P38"><text:span text:style-name="T39">Pod<text:s/></text:span><text:span text:style-name="T40">numerem 116 111</text:span><text:span text:style-name="T41"><text:s/>codziennie czeka ktoś, kto podpowie Ci co robić.</text:span></text:p>
            </text:list-item>
            <text:list-item>
              <text:p text:style-name="P42"><text:span text:style-name="T43">Pamiętaj! Kiedy widzisz hejt,<text:s/></text:span><text:span text:style-name="T44">wpisz w komentarzu pod nim<text:s/></text:span><text:span text:style-name="T45">#jestnaswiecej</text:span></text:p>
            </text:list-item>
            <text:list-item>
              <text:p text:style-name="P46">Swoje wsparcie możesz też pokazać pomarańczową sznurówką w bucie.</text:p>
            </text:list-item>
            <text:list-item>
              <text:p text:style-name="P47">Okaż wsparcie innym!</text:p>
            </text:list-item>
            <text:list-item>
              <text:p text:style-name="P48">Widzisz, że komuś innemu się obrywa? Zareaguj, podpowiedz ofierze, co może zrobić.</text:p>
            </text:list-item>
            <text:list-item>
              <text:p text:style-name="P49">Nie wspieraj hejtu. Nie udostępniaj<text:s/>chamskich komentarzy, nie lajkuj obraźliwych treści!!!!!!</text:p>
            </text:list-item>
            <text:list-item>
              <text:p text:style-name="P50">Brak reakcji daje przyzwolenie hejterowi na dalsze obrażanie swojej ofiary.</text:p>
            </text:list-item>
            <text:list-item>
              <text:p text:style-name="P51"><text:span text:style-name="T52">To bardzo ważne, aby stawić opór hejtowi.</text:span><text:span text:style-name="T53"><text:s/>Aby hejterzy dostrzegli, że tak naprawdę stanowią mniejszość, nie stoi za nimi t</text:span><text:span text:style-name="T54">aka siła, jak za osobami, które chcą Sieci wolnej od obraźliwych i krzywdzących treści.</text:span></text:p>
            </text:list-item>
            <text:list-item>
              <text:p text:style-name="P55">Może przytrafia Ci się ostro odpowiadać w emocjach? W takiej sytuacji najlepiej odłożyć telefon albo odejść od komputera i ochłonąć.</text:p>
            </text:list-item>
            <text:list-item>
              <text:p text:style-name="P56">Jeżeli zabrniesz za daleko, nie bój<text:s/>się przeprosić i skasować obraźliwy komentarz.</text:p>
            </text:list-item>
            <text:list-item>
              <text:p text:style-name="P57">Nigdy nie upokarzaj drugiej strony.</text:p>
            </text:list-item>
          </text:list>
        </text:list-item>
        <text:list-item>
          <text:p text:style-name="P58"><text:span text:style-name="T59"><text:s/>fake news<text:s/></text:span><text:span text:style-name="T60">- nieprawdziwe, wymyślone, często szkodliwe, upokarzające informacje o danej osobie,<text:s/></text:span></text:p>
        </text:list-item>
        <text:list-item>
          <text:p text:style-name="P61"><text:span text:style-name="T62">cyberprzemoc</text:span><text:span text:style-name="T63"><text:s/>- ma najczęściej formę słowną – pojawia się np. w komentarzach</text:span><text:span text:style-name="T64">, na memach czy nagraniach wideo. Może też polegać na wykluczeniu z grupy, czy nienawiązywaniu relacji, publikowanie poniżających filmów lub zdjęć; publikowanie ośmieszających, wulgarnych, komentarzy i postów, włamania na konta serwisów społecznościowych,<text:s/></text:span><text:span text:style-name="T65">szydercze wiadomości w komunikatorze, telefonami, SMSami, podszywa</text:span><text:s/><text:span text:style-name="T66">Nawet pozornie niewinny żart może być rodzajem cyberprzemocy. Uważajmy na to, co piszemy.</text:span></text:p>
          <text:list text:continue-numbering="true">
            <text:list-item>
              <text:p text:style-name="P67">Na niektóre formy cyberprzemocy grozi odpowiedzialność karna.</text:p>
            </text:list-item>
            <text:list-item>
              <text:p text:style-name="P68">Na przemoc nie wolno odpowiadać tym samym.</text:p>
            </text:list-item>
            <text:list-item>
              <text:p text:style-name="P69">Pamiętaj, że w serwisach społecznościowych wszelkie przejawy cyberprzemocy można zgłosić do administratorów (zgłoś nadużycie).</text:p>
            </text:list-item>
            <text:list-item>
              <text:p text:style-name="P70"><text:span text:style-name="T71">Gdy padasz ofiarą cyberprzemocy,<text:s/></text:span><text:span text:style-name="T72">zachowaj dowód: zrób zrzut ekranu, zachowaj SMSy lub wiadomości.</text:span></text:p>
            </text:list-item>
            <text:list-item>
              <text:p text:style-name="P73">Jako świadek cyberprzemocy – reaguj i sprzeciwiaj się!<text:s/></text:p>
            </text:list-item>
          </text:list>
        </text:list-item>
      </text:list>
      <text:soft-page-break/>
      <text:list text:style-name="LFO2" text:continue-numbering="true">
        <text:list-item>
          <text:p text:style-name="P74"><text:span text:style-name="T75">Nie każdy w sieci jest naszym przyjacielem</text:span><text:span text:style-name="T76">. Warto wpoić sobie zasadę ograniczonego zaufania w kontaktach zawieranych przez Internet. Nigdy nie wiadomo, czy osoba, z którą się kontaktujemy jest tym, za kogo naprawdę się podaje</text:span><text:span text:style-name="T77">.</text:span></text:p>
        </text:list-item>
      </text:list>
      <text:list text:style-name="LFO3" text:continue-numbering="true">
        <text:list-item>
          <text:p text:style-name="P78">Zwróćcie uwagę na ochronę swojej prywatności podczas korzystania z Internetu. Dotyczy to nie tylko podawania swoich danych personalnych, adresu, nazwy szkoły, ale również zdjęć, form spędzania wolnego czasu czy też aktywności w serwisach społecznościowych i informacji udostępnianych w ramach indywidualnego profilu (nie podawaj wszędzie wszystkich informacji o sobie – to jest niebezpieczne!!!!);<text:s/></text:p>
        </text:list-item>
        <text:list-item>
          <text:p text:style-name="P79">Zadbajcie, by publikowane zdjęcia były dostępne wyłącznie osobom, dla których są przeznaczone (kwestia ustawień<text:s/>bezpieczeństwa profilu).</text:p>
        </text:list-item>
        <text:list-item>
          <text:p text:style-name="P80">Pamiętaj !!! - bicie rekordów w zdobywaniu znajomych na internetowym profilu nie świadczy o tym, jakim jest człowiekiem. Kontakty z nieznajomymi mogą być szczególnie groźne. Anonimowość Internetu i łatwość tworzenia fałszywych profili na portalach społecznościowych powoduje, że wśród naszych znajomych internetowych, może znaleźć się osoba o złych intencjach.</text:p>
        </text:list-item>
      </text:list>
      <text:list text:style-name="LFO1" text:continue-numbering="true">
        <text:list-item>
          <text:p text:style-name="P81"><text:span text:style-name="T82">seksting</text:span><text:span text:style-name="T83"><text:s/>- jest to przesyłanie sobie nagich lub półnagich zdjęć, treści o charakterze seksualnym. W pewnych sytuacjach takie<text:s/></text:span><text:span text:style-name="T84">zdjęcia mogą zostać zapisane, wykorzystane do szantażu czy opublikowane bez wiedzy i zgody osoby, która wysłała zdjęcia. To bardzo poważna forma internetowej przemocy, która może prowadzić do katastrofalnych skutków: począwszy od zniszczonej reputacji, prz</text:span><text:span text:style-name="T85">ez choroby psychiczne aż po próby samobójcze osoby pokrzywdzonej.</text:span></text:p>
        </text:list-item>
        <text:list-item>
          <text:p text:style-name="P86"><text:span text:style-name="T87">phishing</text:span><text:span text:style-name="T88"><text:s/>to przebiegła metoda, której używa haker, aby nakłonić Cię do ujawnienia informacji osobistych, takich jak hasła lub numery kart kredytowych, ubezpieczeń i kont bankowych. Robią to<text:s/></text:span><text:span text:style-name="T89">poprzez wysyłanie fałszywych e-maili lub przekierowywanie na fałszywe strony internetowe. Wiadomości wydają się pochodzić od legalnych organizacji, agencji rządowych lub Twojego banku.<text:s/></text:span></text:p>
        </text:list-item>
        <text:list-item>
          <text:p text:style-name="P90">Jak można zapobiec phishingowi</text:p>
        </text:list-item>
      </text:list>
      <text:list text:style-name="LFO4" text:continue-numbering="true">
        <text:list-item>
          <text:p text:style-name="P91">nie reaguj na linki w niechcianych e-mailach lub na Facebooku.</text:p>
        </text:list-item>
        <text:list-item>
          <text:p text:style-name="P92">ochraniaj swoje hasła i nie ujawniaj ich nikomu.</text:p>
        </text:list-item>
        <text:list-item>
          <text:p text:style-name="P93">nie przekazuj nikomu poufnych danych — przez telefon, osobiście lub przez e-mail.</text:p>
        </text:list-item>
        <text:list-item>
          <text:p text:style-name="P94">sprawdzaj URL stron (adresy stron). W wielu przypadkach oszustwa, adresy strony wyglądają na poprawne<text:s/>i legalne, ale adresy URL mogą być błędnie wpisane lub domena może się różnić (.com zamiast .gov).</text:p>
        </text:list-item>
        <text:list-item>
          <text:p text:style-name="P95">dbaj o to, aby przeglądarka była cały czas aktualizowana i korzystaj z zabezpieczeń, programów antywirusowych.<text:s/></text:p>
        </text:list-item>
      </text:list>
      <text:list text:style-name="LFO5" text:continue-numbering="true">
        <text:list-item>
          <text:p text:style-name="P96"><text:span text:style-name="T97">Scam</text:span><text:span text:style-name="T98"><text:s/>to oszustwo polegające na wzbudzeniu cz</text:span><text:span text:style-name="T99">yjegoś zaufania, a następnie wykorzystaniu tego zaufania do wyłudzenia pieniędzy „Ne daj się nabrać!” Uważaj w jakich sklepach internetowych robisz zakupy! Bądź czujny również ze względu na zakamuflowane ataki wirusów komputerowych (programy, które do swoj</text:span><text:span text:style-name="T100">ego działania potrzebują i wykorzystują system operacyjny, aplikacje oraz tożsamość użytkownika komputera).<text:s/></text:span></text:p>
        </text:list-item>
      </text:list>
      <text:p text:style-name="P101"/>
      <text:p text:style-name="P102">Jednakże twórcy patostreamów na YouTube nie imponują młodzieży, raczej szokują, przerażają, niepokoją. Patotreści postrzegane są przez młodzież przede wszystkim jako szkodliwe, zachęcające innych do naśladowania patologicznych zachowań, a co za tym idzie, powinny być zakazane w internecie.<text:s/></text:p>
      <text:p text:style-name="P103">Pozytywna jest także coraz większa determinacja instytucji publicznych, organizacji pozarządowych, by zwalczać<text:s/>szkodliwe zjawiska w sieci oraz skuteczniejsze sposoby egzekwowania odpowiedzialności prawnej wobec osób tworzących i publikujących patotreści.</text:p>
      <text:p text:style-name="P104"><text:span text:style-name="T105"><text:tab/>Kampania społeczna Fundacji Orange #jestnaswiecej. Chcemy pokazać, że nas – ludzi, którzy chcą pozytywnego Int</text:span><text:span text:style-name="T106">ernetu – jest po prostu więcej. Każdy może pokazać swój sprzeciw przeciwko hejtowi,<text:s/></text:span><text:span text:style-name="T107">zakładając jedną pomarańczową sznurówkę i wpisując w komentarzu hashtag <text:s/>#jestnaswiecej</text:span></text:p>
      <text:soft-page-break/>
      <text:p text:style-name="P108">Pamiętajcie, że tak naprawdę hejterów w sieci nie jest wielu, są oni po prostu głośniejsi, bardziej widoczni. By dać im odpór trzeba zareagować, pokazać swoją siłę.</text:p>
      <text:p text:style-name="P109"/>
      <text:p text:style-name="P110"/>
      <text:p text:style-name="P111">Test na temat zagrożeń w internecie<text:s/></text:p>
      <text:p text:style-name="P112"><text:a xlink:href="https://tiny.pl/72d36" office:target-frame-name="_top" xlink:show="replace"><text:span text:style-name="T113">https://tiny.pl/72d36</text:span></text:a><text:span text:style-name="T114"><text:s/>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083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lodzimierz Wylegala</meta:initial-creator>
    <dc:creator>Wlodzimierz Wylegala</dc:creator>
    <meta:creation-date>2020-11-16T12:03:00Z</meta:creation-date>
    <dc:date>2020-11-16T21:55:00Z</dc:date>
    <meta:template xlink:href="Normal" xlink:type="simple"/>
    <meta:editing-cycles>13</meta:editing-cycles>
    <meta:editing-duration>PT35100S</meta:editing-duration>
    <meta:document-statistic meta:page-count="5" meta:paragraph-count="13" meta:word-count="1001" meta:character-count="6999" meta:row-count="50" meta:non-whitespace-character-count="6011"/>
  </office:meta>
</office:document-meta>
</file>